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15</text:p>
          </table:table-cell>
          <table:table-cell table:number-columns-repeated="4" table:style-name="ce10"/>
          <table:table-cell office:value-type="string" table:style-name="ce12">
            <text:p>18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3" table:style-name="ce16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4:185</text:p>
          </table:table-cell>
          <table:covered-table-cell/>
          <table:table-cell office:value-type="float" office:value="1561156.85" table:style-name="ce20">
            <text:p>1561156,8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4:187</text:p>
          </table:table-cell>
          <table:covered-table-cell/>
          <table:table-cell office:value-type="float" office:value="731898.3" table:style-name="ce20">
            <text:p>731898,3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4:188</text:p>
          </table:table-cell>
          <table:covered-table-cell/>
          <table:table-cell office:value-type="float" office:value="837831.06" table:style-name="ce20">
            <text:p>837831,0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04:189</text:p>
          </table:table-cell>
          <table:covered-table-cell/>
          <table:table-cell office:value-type="float" office:value="238888" table:style-name="ce20">
            <text:p>2388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04:190</text:p>
          </table:table-cell>
          <table:covered-table-cell/>
          <table:table-cell office:value-type="float" office:value="716031.03" table:style-name="ce20">
            <text:p>716031,03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816:181</text:p>
          </table:table-cell>
          <table:covered-table-cell/>
          <table:table-cell office:value-type="float" office:value="467580" table:style-name="ce20">
            <text:p>4675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80011:141</text:p>
          </table:table-cell>
          <table:covered-table-cell/>
          <table:table-cell office:value-type="float" office:value="220275" table:style-name="ce20">
            <text:p>220275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80011:142</text:p>
          </table:table-cell>
          <table:covered-table-cell/>
          <table:table-cell office:value-type="float" office:value="293259.45" table:style-name="ce20">
            <text:p>293259,4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00300:49</text:p>
          </table:table-cell>
          <table:covered-table-cell/>
          <table:table-cell office:value-type="float" office:value="161460" table:style-name="ce20">
            <text:p>16146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45:162</text:p>
          </table:table-cell>
          <table:covered-table-cell/>
          <table:table-cell office:value-type="float" office:value="2541636.6800000002" table:style-name="ce20">
            <text:p>2541636,6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96:437</text:p>
          </table:table-cell>
          <table:covered-table-cell/>
          <table:table-cell office:value-type="float" office:value="74708.399999999994" table:style-name="ce20">
            <text:p>74708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12:888</text:p>
          </table:table-cell>
          <table:covered-table-cell/>
          <table:table-cell office:value-type="float" office:value="49579.29" table:style-name="ce20">
            <text:p>49579,2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150:381</text:p>
          </table:table-cell>
          <table:covered-table-cell/>
          <table:table-cell office:value-type="float" office:value="449112.69" table:style-name="ce20">
            <text:p>449112,6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190:280</text:p>
          </table:table-cell>
          <table:covered-table-cell/>
          <table:table-cell office:value-type="float" office:value="597466.4" table:style-name="ce20">
            <text:p>597466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194:228</text:p>
          </table:table-cell>
          <table:covered-table-cell/>
          <table:table-cell office:value-type="float" office:value="148647.76" table:style-name="ce20">
            <text:p>148647,7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194:229</text:p>
          </table:table-cell>
          <table:covered-table-cell/>
          <table:table-cell office:value-type="float" office:value="161863.69" table:style-name="ce20">
            <text:p>161863,6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700013:235</text:p>
          </table:table-cell>
          <table:covered-table-cell/>
          <table:table-cell office:value-type="float" office:value="518507.64" table:style-name="ce20">
            <text:p>518507,6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800003:177</text:p>
          </table:table-cell>
          <table:covered-table-cell/>
          <table:table-cell office:value-type="float" office:value="1519194.08" table:style-name="ce20">
            <text:p>1519194,0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900002:212</text:p>
          </table:table-cell>
          <table:covered-table-cell/>
          <table:table-cell office:value-type="float" office:value="2092890.15" table:style-name="ce20">
            <text:p>2092890,1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1200016:200</text:p>
          </table:table-cell>
          <table:covered-table-cell/>
          <table:table-cell office:value-type="float" office:value="57184" table:style-name="ce20">
            <text:p>5718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1400001:158</text:p>
          </table:table-cell>
          <table:covered-table-cell/>
          <table:table-cell office:value-type="float" office:value="153066.4" table:style-name="ce20">
            <text:p>153066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1500001:167</text:p>
          </table:table-cell>
          <table:covered-table-cell/>
          <table:table-cell office:value-type="float" office:value="63520" table:style-name="ce20">
            <text:p>6352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1800007:140</text:p>
          </table:table-cell>
          <table:covered-table-cell/>
          <table:table-cell office:value-type="float" office:value="25968.39" table:style-name="ce20">
            <text:p>25968,3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2400004:213</text:p>
          </table:table-cell>
          <table:covered-table-cell/>
          <table:table-cell office:value-type="float" office:value="89388" table:style-name="ce20">
            <text:p>893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2400004:214</text:p>
          </table:table-cell>
          <table:covered-table-cell/>
          <table:table-cell office:value-type="float" office:value="297960" table:style-name="ce20">
            <text:p>29796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3900048:10</text:p>
          </table:table-cell>
          <table:covered-table-cell/>
          <table:table-cell office:value-type="float" office:value="3806572.77" table:style-name="ce20">
            <text:p>3806572,7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3900048:9</text:p>
          </table:table-cell>
          <table:covered-table-cell/>
          <table:table-cell office:value-type="float" office:value="764918.49" table:style-name="ce20">
            <text:p>764918,4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4400001:155</text:p>
          </table:table-cell>
          <table:covered-table-cell/>
          <table:table-cell office:value-type="float" office:value="328200" table:style-name="ce20">
            <text:p>3282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5300003:169</text:p>
          </table:table-cell>
          <table:covered-table-cell/>
          <table:table-cell office:value-type="float" office:value="381825.9" table:style-name="ce20">
            <text:p>381825,9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0000000:2781</text:p>
          </table:table-cell>
          <table:covered-table-cell/>
          <table:table-cell office:value-type="float" office:value="1150536" table:style-name="ce20">
            <text:p>115053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0100018:33</text:p>
          </table:table-cell>
          <table:covered-table-cell/>
          <table:table-cell office:value-type="float" office:value="494031.72" table:style-name="ce20">
            <text:p>494031,7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0200015:242</text:p>
          </table:table-cell>
          <table:covered-table-cell/>
          <table:table-cell office:value-type="float" office:value="519200.19" table:style-name="ce20">
            <text:p>519200,1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1400008:148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3400011:149</text:p>
          </table:table-cell>
          <table:covered-table-cell/>
          <table:table-cell office:value-type="float" office:value="55124" table:style-name="ce20">
            <text:p>5512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4800007:247</text:p>
          </table:table-cell>
          <table:covered-table-cell/>
          <table:table-cell office:value-type="float" office:value="675600" table:style-name="ce20">
            <text:p>6756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1032:425</text:p>
          </table:table-cell>
          <table:covered-table-cell/>
          <table:table-cell office:value-type="float" office:value="891927.22" table:style-name="ce20">
            <text:p>891927,2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05:421</text:p>
          </table:table-cell>
          <table:covered-table-cell/>
          <table:table-cell office:value-type="float" office:value="608391.74" table:style-name="ce20">
            <text:p>608391,7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2:24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3:1939</text:p>
          </table:table-cell>
          <table:covered-table-cell/>
          <table:table-cell office:value-type="float" office:value="7441.15" table:style-name="ce20">
            <text:p>7441,1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3058:101</text:p>
          </table:table-cell>
          <table:covered-table-cell/>
          <table:table-cell office:value-type="float" office:value="246932.55" table:style-name="ce20">
            <text:p>246932,5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2000018:198</text:p>
          </table:table-cell>
          <table:covered-table-cell/>
          <table:table-cell office:value-type="float" office:value="1672746.64" table:style-name="ce20">
            <text:p>1672746,6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2200001:370</text:p>
          </table:table-cell>
          <table:covered-table-cell/>
          <table:table-cell office:value-type="float" office:value="218620" table:style-name="ce20">
            <text:p>21862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5:0100021:17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5:0100105:539</text:p>
          </table:table-cell>
          <table:covered-table-cell/>
          <table:table-cell office:value-type="float" office:value="10204.379999999999" table:style-name="ce20">
            <text:p>10204,3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5:0100119:96</text:p>
          </table:table-cell>
          <table:covered-table-cell/>
          <table:table-cell office:value-type="float" office:value="280904" table:style-name="ce20">
            <text:p>28090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5:0100141:235</text:p>
          </table:table-cell>
          <table:covered-table-cell/>
          <table:table-cell office:value-type="float" office:value="239043.6" table:style-name="ce20">
            <text:p>239043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5:0200013:21</text:p>
          </table:table-cell>
          <table:covered-table-cell/>
          <table:table-cell office:value-type="float" office:value="219999.78" table:style-name="ce20">
            <text:p>219999,7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5:2600006:7</text:p>
          </table:table-cell>
          <table:covered-table-cell/>
          <table:table-cell office:value-type="float" office:value="502915" table:style-name="ce20">
            <text:p>502915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5:2600035:219</text:p>
          </table:table-cell>
          <table:covered-table-cell/>
          <table:table-cell office:value-type="float" office:value="847771" table:style-name="ce20">
            <text:p>847771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5:3100010:222</text:p>
          </table:table-cell>
          <table:covered-table-cell/>
          <table:table-cell office:value-type="float" office:value="561840" table:style-name="ce20">
            <text:p>5618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5:4100003:187</text:p>
          </table:table-cell>
          <table:covered-table-cell/>
          <table:table-cell office:value-type="float" office:value="5087588.43" table:style-name="ce20">
            <text:p>5087588,43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6:0100023:396</text:p>
          </table:table-cell>
          <table:covered-table-cell/>
          <table:table-cell office:value-type="float" office:value="788660.62" table:style-name="ce20">
            <text:p>788660,6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6:0300001:259</text:p>
          </table:table-cell>
          <table:covered-table-cell/>
          <table:table-cell office:value-type="float" office:value="377131" table:style-name="ce20">
            <text:p>377131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6:0900006:405</text:p>
          </table:table-cell>
          <table:covered-table-cell/>
          <table:table-cell office:value-type="float" office:value="274000" table:style-name="ce20">
            <text:p>2740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0000000:2835</text:p>
          </table:table-cell>
          <table:covered-table-cell/>
          <table:table-cell office:value-type="float" office:value="1455990" table:style-name="ce20">
            <text:p>145599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0100029:232</text:p>
          </table:table-cell>
          <table:covered-table-cell/>
          <table:table-cell office:value-type="float" office:value="320317.8" table:style-name="ce20">
            <text:p>320317,8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0600001:182</text:p>
          </table:table-cell>
          <table:covered-table-cell/>
          <table:table-cell office:value-type="float" office:value="164750" table:style-name="ce20">
            <text:p>1647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0700004:343</text:p>
          </table:table-cell>
          <table:covered-table-cell/>
          <table:table-cell office:value-type="float" office:value="143740" table:style-name="ce20">
            <text:p>1437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8:0102012:209</text:p>
          </table:table-cell>
          <table:covered-table-cell/>
          <table:table-cell office:value-type="float" office:value="619484.76" table:style-name="ce20">
            <text:p>619484,7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8:0102012:210</text:p>
          </table:table-cell>
          <table:covered-table-cell/>
          <table:table-cell office:value-type="float" office:value="141960.6" table:style-name="ce20">
            <text:p>141960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8:2300001:165</text:p>
          </table:table-cell>
          <table:covered-table-cell/>
          <table:table-cell office:value-type="float" office:value="568013.6" table:style-name="ce20">
            <text:p>568013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8:3200021:41</text:p>
          </table:table-cell>
          <table:covered-table-cell/>
          <table:table-cell office:value-type="float" office:value="2495.6999999999998" table:style-name="ce20">
            <text:p>2495,7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9:0000000:17</text:p>
          </table:table-cell>
          <table:covered-table-cell/>
          <table:table-cell office:value-type="float" office:value="962166.2" table:style-name="ce20">
            <text:p>962166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9:0110003:333</text:p>
          </table:table-cell>
          <table:covered-table-cell/>
          <table:table-cell office:value-type="float" office:value="68333.759999999995" table:style-name="ce20">
            <text:p>68333,7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9:1200010:442</text:p>
          </table:table-cell>
          <table:covered-table-cell/>
          <table:table-cell office:value-type="float" office:value="3167259.2" table:style-name="ce20">
            <text:p>3167259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9:2200012:260</text:p>
          </table:table-cell>
          <table:covered-table-cell/>
          <table:table-cell office:value-type="float" office:value="490565" table:style-name="ce20">
            <text:p>490565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9:2600008:7</text:p>
          </table:table-cell>
          <table:covered-table-cell/>
          <table:table-cell office:value-type="float" office:value="559890" table:style-name="ce20">
            <text:p>55989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9:2700004:202</text:p>
          </table:table-cell>
          <table:covered-table-cell/>
          <table:table-cell office:value-type="float" office:value="362229" table:style-name="ce20">
            <text:p>362229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0100059:286</text:p>
          </table:table-cell>
          <table:covered-table-cell/>
          <table:table-cell office:value-type="float" office:value="612771.88" table:style-name="ce20">
            <text:p>612771,8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1800023:7</text:p>
          </table:table-cell>
          <table:covered-table-cell/>
          <table:table-cell office:value-type="float" office:value="9442502.0600000005" table:style-name="ce20">
            <text:p>9442502,0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7.11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1800029:220</text:p>
          </table:table-cell>
          <table:covered-table-cell/>
          <table:table-cell office:value-type="float" office:value="626970.36" table:style-name="ce20">
            <text:p>626970,3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2100018:143</text:p>
          </table:table-cell>
          <table:covered-table-cell/>
          <table:table-cell office:value-type="float" office:value="151850.96" table:style-name="ce20">
            <text:p>151850,9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1:0100001:101</text:p>
          </table:table-cell>
          <table:covered-table-cell/>
          <table:table-cell office:value-type="float" office:value="187092" table:style-name="ce20">
            <text:p>18709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1:0100001:108</text:p>
          </table:table-cell>
          <table:covered-table-cell/>
          <table:table-cell office:value-type="float" office:value="187068" table:style-name="ce20">
            <text:p>18706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1:0100001:111</text:p>
          </table:table-cell>
          <table:covered-table-cell/>
          <table:table-cell office:value-type="float" office:value="187002" table:style-name="ce20">
            <text:p>18700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1:0100001:115</text:p>
          </table:table-cell>
          <table:covered-table-cell/>
          <table:table-cell office:value-type="float" office:value="186996" table:style-name="ce20">
            <text:p>18699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1:0100001:119</text:p>
          </table:table-cell>
          <table:covered-table-cell/>
          <table:table-cell office:value-type="float" office:value="186978" table:style-name="ce20">
            <text:p>18697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1:0100001:120</text:p>
          </table:table-cell>
          <table:covered-table-cell/>
          <table:table-cell office:value-type="float" office:value="186936" table:style-name="ce20">
            <text:p>18693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1:0100001:124</text:p>
          </table:table-cell>
          <table:covered-table-cell/>
          <table:table-cell office:value-type="float" office:value="186882" table:style-name="ce20">
            <text:p>18688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1:0100001:126</text:p>
          </table:table-cell>
          <table:covered-table-cell/>
          <table:table-cell office:value-type="float" office:value="186900" table:style-name="ce20">
            <text:p>1869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1:0100001:134</text:p>
          </table:table-cell>
          <table:covered-table-cell/>
          <table:table-cell office:value-type="float" office:value="186822" table:style-name="ce20">
            <text:p>18682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1:0100001:137</text:p>
          </table:table-cell>
          <table:covered-table-cell/>
          <table:table-cell office:value-type="float" office:value="186516" table:style-name="ce20">
            <text:p>18651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1:0100001:140</text:p>
          </table:table-cell>
          <table:covered-table-cell/>
          <table:table-cell office:value-type="float" office:value="186612" table:style-name="ce20">
            <text:p>18661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1:0100001:145</text:p>
          </table:table-cell>
          <table:covered-table-cell/>
          <table:table-cell office:value-type="float" office:value="186648" table:style-name="ce20">
            <text:p>18664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1:0100001:151</text:p>
          </table:table-cell>
          <table:covered-table-cell/>
          <table:table-cell office:value-type="float" office:value="186690" table:style-name="ce20">
            <text:p>18669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1:0100001:152</text:p>
          </table:table-cell>
          <table:covered-table-cell/>
          <table:table-cell office:value-type="float" office:value="373632" table:style-name="ce20">
            <text:p>37363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1:0100001:153</text:p>
          </table:table-cell>
          <table:covered-table-cell/>
          <table:table-cell office:value-type="float" office:value="280197" table:style-name="ce20">
            <text:p>280197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1:0100001:162</text:p>
          </table:table-cell>
          <table:covered-table-cell/>
          <table:table-cell office:value-type="float" office:value="186828" table:style-name="ce20">
            <text:p>18682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1:0100001:165</text:p>
          </table:table-cell>
          <table:covered-table-cell/>
          <table:table-cell office:value-type="float" office:value="186876" table:style-name="ce20">
            <text:p>18687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1:0100001:168</text:p>
          </table:table-cell>
          <table:covered-table-cell/>
          <table:table-cell office:value-type="float" office:value="373740" table:style-name="ce20">
            <text:p>3737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1:0100001:170</text:p>
          </table:table-cell>
          <table:covered-table-cell/>
          <table:table-cell office:value-type="float" office:value="186882" table:style-name="ce20">
            <text:p>18688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1:0100001:35</text:p>
          </table:table-cell>
          <table:covered-table-cell/>
          <table:table-cell office:value-type="float" office:value="474504.25" table:style-name="ce20">
            <text:p>474504,2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1:0100001:67</text:p>
          </table:table-cell>
          <table:covered-table-cell/>
          <table:table-cell office:value-type="float" office:value="265525.76000000001" table:style-name="ce20">
            <text:p>265525,7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1:0100001:68</text:p>
          </table:table-cell>
          <table:covered-table-cell/>
          <table:table-cell office:value-type="float" office:value="187692" table:style-name="ce20">
            <text:p>18769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1:0100001:71</text:p>
          </table:table-cell>
          <table:covered-table-cell/>
          <table:table-cell office:value-type="float" office:value="374508" table:style-name="ce20">
            <text:p>37450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1:0100001:76</text:p>
          </table:table-cell>
          <table:covered-table-cell/>
          <table:table-cell office:value-type="float" office:value="186846" table:style-name="ce20">
            <text:p>18684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1:0100001:85</text:p>
          </table:table-cell>
          <table:covered-table-cell/>
          <table:table-cell office:value-type="float" office:value="186828" table:style-name="ce20">
            <text:p>18682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1:0100001:90</text:p>
          </table:table-cell>
          <table:covered-table-cell/>
          <table:table-cell office:value-type="float" office:value="186444" table:style-name="ce20">
            <text:p>18644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1:0100001:94</text:p>
          </table:table-cell>
          <table:covered-table-cell/>
          <table:table-cell office:value-type="float" office:value="187236" table:style-name="ce20">
            <text:p>18723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1:0100004:133</text:p>
          </table:table-cell>
          <table:covered-table-cell/>
          <table:table-cell office:value-type="float" office:value="322960" table:style-name="ce20">
            <text:p>32296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1:0100005:941</text:p>
          </table:table-cell>
          <table:covered-table-cell/>
          <table:table-cell office:value-type="float" office:value="3328450.2" table:style-name="ce20">
            <text:p>3328450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1:0100012:20</text:p>
          </table:table-cell>
          <table:covered-table-cell/>
          <table:table-cell office:value-type="float" office:value="379384" table:style-name="ce20">
            <text:p>37938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1:0100013:175</text:p>
          </table:table-cell>
          <table:covered-table-cell/>
          <table:table-cell office:value-type="float" office:value="376928" table:style-name="ce20">
            <text:p>37692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1:0100014:20</text:p>
          </table:table-cell>
          <table:covered-table-cell/>
          <table:table-cell office:value-type="float" office:value="954773.4" table:style-name="ce20">
            <text:p>954773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1:0100034:32</text:p>
          </table:table-cell>
          <table:covered-table-cell/>
          <table:table-cell office:value-type="float" office:value="376288.64" table:style-name="ce20">
            <text:p>376288,6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1:0100050:16</text:p>
          </table:table-cell>
          <table:covered-table-cell/>
          <table:table-cell office:value-type="float" office:value="199911.8" table:style-name="ce20">
            <text:p>199911,8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1:0100050:17</text:p>
          </table:table-cell>
          <table:covered-table-cell/>
          <table:table-cell office:value-type="float" office:value="79339.039999999994" table:style-name="ce20">
            <text:p>79339,0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1:0100052:239</text:p>
          </table:table-cell>
          <table:covered-table-cell/>
          <table:table-cell office:value-type="float" office:value="390100" table:style-name="ce20">
            <text:p>3901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1:0100053:7</text:p>
          </table:table-cell>
          <table:covered-table-cell/>
          <table:table-cell office:value-type="float" office:value="373570" table:style-name="ce20">
            <text:p>37357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1:0100058:36</text:p>
          </table:table-cell>
          <table:covered-table-cell/>
          <table:table-cell office:value-type="float" office:value="440680" table:style-name="ce20">
            <text:p>4406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1:0100058:40</text:p>
          </table:table-cell>
          <table:covered-table-cell/>
          <table:table-cell office:value-type="float" office:value="664620" table:style-name="ce20">
            <text:p>66462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1:0100062:24</text:p>
          </table:table-cell>
          <table:covered-table-cell/>
          <table:table-cell office:value-type="float" office:value="288688" table:style-name="ce20">
            <text:p>2886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1:0100065:17</text:p>
          </table:table-cell>
          <table:covered-table-cell/>
          <table:table-cell office:value-type="float" office:value="213872" table:style-name="ce20">
            <text:p>21387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1:2200001:23</text:p>
          </table:table-cell>
          <table:covered-table-cell/>
          <table:table-cell office:value-type="float" office:value="494173" table:style-name="ce20">
            <text:p>494173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1:3600005:248</text:p>
          </table:table-cell>
          <table:covered-table-cell/>
          <table:table-cell office:value-type="float" office:value="8831364" table:style-name="ce20">
            <text:p>88313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1:3700001:4</text:p>
          </table:table-cell>
          <table:covered-table-cell/>
          <table:table-cell office:value-type="float" office:value="441396" table:style-name="ce20">
            <text:p>44139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1:3700001:5</text:p>
          </table:table-cell>
          <table:covered-table-cell/>
          <table:table-cell office:value-type="float" office:value="303912" table:style-name="ce20">
            <text:p>30391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2:0100140:178</text:p>
          </table:table-cell>
          <table:covered-table-cell/>
          <table:table-cell office:value-type="float" office:value="10959.96" table:style-name="ce20">
            <text:p>10959,9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2:1100006:183</text:p>
          </table:table-cell>
          <table:covered-table-cell/>
          <table:table-cell office:value-type="float" office:value="636008.28" table:style-name="ce20">
            <text:p>636008,2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3:0100004:465</text:p>
          </table:table-cell>
          <table:covered-table-cell/>
          <table:table-cell office:value-type="float" office:value="5716490.9199999999" table:style-name="ce20">
            <text:p>5716490,9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3:0100010:323</text:p>
          </table:table-cell>
          <table:covered-table-cell/>
          <table:table-cell office:value-type="float" office:value="207678.7" table:style-name="ce20">
            <text:p>207678,7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3:0100020:335</text:p>
          </table:table-cell>
          <table:covered-table-cell/>
          <table:table-cell office:value-type="float" office:value="1241133.46" table:style-name="ce20">
            <text:p>1241133,4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3:0200007:409</text:p>
          </table:table-cell>
          <table:covered-table-cell/>
          <table:table-cell office:value-type="float" office:value="3543831.72" table:style-name="ce20">
            <text:p>3543831,7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3:0300005:369</text:p>
          </table:table-cell>
          <table:covered-table-cell/>
          <table:table-cell office:value-type="float" office:value="454198" table:style-name="ce20">
            <text:p>45419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3:0300007:517</text:p>
          </table:table-cell>
          <table:covered-table-cell/>
          <table:table-cell office:value-type="float" office:value="276950" table:style-name="ce20">
            <text:p>2769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3:0300007:518</text:p>
          </table:table-cell>
          <table:covered-table-cell/>
          <table:table-cell office:value-type="float" office:value="175143.18" table:style-name="ce20">
            <text:p>175143,1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3:0400001:197</text:p>
          </table:table-cell>
          <table:covered-table-cell/>
          <table:table-cell office:value-type="float" office:value="119286" table:style-name="ce20">
            <text:p>11928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0500004:271</text:p>
          </table:table-cell>
          <table:covered-table-cell/>
          <table:table-cell office:value-type="float" office:value="402400" table:style-name="ce20">
            <text:p>4024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0500004:272</text:p>
          </table:table-cell>
          <table:covered-table-cell/>
          <table:table-cell office:value-type="float" office:value="72432" table:style-name="ce20">
            <text:p>7243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1700007:399</text:p>
          </table:table-cell>
          <table:covered-table-cell/>
          <table:table-cell office:value-type="float" office:value="84065" table:style-name="ce20">
            <text:p>84065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1800002:792</text:p>
          </table:table-cell>
          <table:covered-table-cell/>
          <table:table-cell office:value-type="float" office:value="300662" table:style-name="ce20">
            <text:p>30066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3:2000004:732</text:p>
          </table:table-cell>
          <table:covered-table-cell/>
          <table:table-cell office:value-type="float" office:value="173465.04" table:style-name="ce20">
            <text:p>173465,0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3:2000005:481</text:p>
          </table:table-cell>
          <table:covered-table-cell/>
          <table:table-cell office:value-type="float" office:value="237874" table:style-name="ce20">
            <text:p>23787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3:3000010:198</text:p>
          </table:table-cell>
          <table:covered-table-cell/>
          <table:table-cell office:value-type="float" office:value="353720" table:style-name="ce20">
            <text:p>35372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3:3010000:247</text:p>
          </table:table-cell>
          <table:covered-table-cell/>
          <table:table-cell office:value-type="float" office:value="99110" table:style-name="ce20">
            <text:p>9911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3:3011000:191</text:p>
          </table:table-cell>
          <table:covered-table-cell/>
          <table:table-cell office:value-type="float" office:value="59466" table:style-name="ce20">
            <text:p>5946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3:3011000:77</text:p>
          </table:table-cell>
          <table:covered-table-cell/>
          <table:table-cell office:value-type="float" office:value="59466" table:style-name="ce20">
            <text:p>5946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3:3107000:309</text:p>
          </table:table-cell>
          <table:covered-table-cell/>
          <table:table-cell office:value-type="float" office:value="120418.65" table:style-name="ce20">
            <text:p>120418,6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3802:438</text:p>
          </table:table-cell>
          <table:covered-table-cell/>
          <table:table-cell office:value-type="float" office:value="675150" table:style-name="ce20">
            <text:p>6751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4801:1940</text:p>
          </table:table-cell>
          <table:covered-table-cell/>
          <table:table-cell office:value-type="float" office:value="194061" table:style-name="ce20">
            <text:p>194061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4801:1977</text:p>
          </table:table-cell>
          <table:covered-table-cell/>
          <table:table-cell office:value-type="float" office:value="195013" table:style-name="ce20">
            <text:p>195013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4801:1988</text:p>
          </table:table-cell>
          <table:covered-table-cell/>
          <table:table-cell office:value-type="float" office:value="195419" table:style-name="ce20">
            <text:p>195419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4801:1999</text:p>
          </table:table-cell>
          <table:covered-table-cell/>
          <table:table-cell office:value-type="float" office:value="190897" table:style-name="ce20">
            <text:p>190897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4801:2020</text:p>
          </table:table-cell>
          <table:covered-table-cell/>
          <table:table-cell office:value-type="float" office:value="191933" table:style-name="ce20">
            <text:p>191933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4801:2031</text:p>
          </table:table-cell>
          <table:covered-table-cell/>
          <table:table-cell office:value-type="float" office:value="192934" table:style-name="ce20">
            <text:p>19293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4801:2040</text:p>
          </table:table-cell>
          <table:covered-table-cell/>
          <table:table-cell office:value-type="float" office:value="194096" table:style-name="ce20">
            <text:p>19409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4801:2042</text:p>
          </table:table-cell>
          <table:covered-table-cell/>
          <table:table-cell office:value-type="float" office:value="193704" table:style-name="ce20">
            <text:p>19370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4801:2055</text:p>
          </table:table-cell>
          <table:covered-table-cell/>
          <table:table-cell office:value-type="float" office:value="193032" table:style-name="ce20">
            <text:p>19303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4901:477</text:p>
          </table:table-cell>
          <table:covered-table-cell/>
          <table:table-cell office:value-type="float" office:value="1467154.5" table:style-name="ce20">
            <text:p>1467154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5907:236</text:p>
          </table:table-cell>
          <table:covered-table-cell/>
          <table:table-cell office:value-type="float" office:value="184815.12" table:style-name="ce20">
            <text:p>184815,1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5907:237</text:p>
          </table:table-cell>
          <table:covered-table-cell/>
          <table:table-cell office:value-type="float" office:value="172416" table:style-name="ce20">
            <text:p>17241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20029:332</text:p>
          </table:table-cell>
          <table:covered-table-cell/>
          <table:table-cell office:value-type="float" office:value="353152.35" table:style-name="ce20">
            <text:p>353152,3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250001:150</text:p>
          </table:table-cell>
          <table:covered-table-cell/>
          <table:table-cell office:value-type="float" office:value="95104" table:style-name="ce20">
            <text:p>9510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780500:46</text:p>
          </table:table-cell>
          <table:covered-table-cell/>
          <table:table-cell office:value-type="float" office:value="23870.7" table:style-name="ce20">
            <text:p>23870,7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790024:153</text:p>
          </table:table-cell>
          <table:covered-table-cell/>
          <table:table-cell office:value-type="float" office:value="19652028.5" table:style-name="ce20">
            <text:p>19652028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5.12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5:0100020:369</text:p>
          </table:table-cell>
          <table:covered-table-cell/>
          <table:table-cell office:value-type="float" office:value="251485.46" table:style-name="ce20">
            <text:p>251485,4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5:1300008:134</text:p>
          </table:table-cell>
          <table:covered-table-cell/>
          <table:table-cell office:value-type="float" office:value="813000" table:style-name="ce20">
            <text:p>8130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5:2400005:128</text:p>
          </table:table-cell>
          <table:covered-table-cell/>
          <table:table-cell office:value-type="float" office:value="134550" table:style-name="ce20">
            <text:p>1345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5:2600004:187</text:p>
          </table:table-cell>
          <table:covered-table-cell/>
          <table:table-cell office:value-type="float" office:value="613350" table:style-name="ce20">
            <text:p>6133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5:2800011:20</text:p>
          </table:table-cell>
          <table:covered-table-cell/>
          <table:table-cell office:value-type="float" office:value="138095.1" table:style-name="ce20">
            <text:p>138095,1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5:2800030:141</text:p>
          </table:table-cell>
          <table:covered-table-cell/>
          <table:table-cell office:value-type="float" office:value="590744.96" table:style-name="ce20">
            <text:p>590744,9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5:4400001:125</text:p>
          </table:table-cell>
          <table:covered-table-cell/>
          <table:table-cell office:value-type="float" office:value="57477" table:style-name="ce20">
            <text:p>57477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5:5900011:212</text:p>
          </table:table-cell>
          <table:covered-table-cell/>
          <table:table-cell office:value-type="float" office:value="197112" table:style-name="ce20">
            <text:p>19711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1005:1537</text:p>
          </table:table-cell>
          <table:covered-table-cell/>
          <table:table-cell office:value-type="float" office:value="475821" table:style-name="ce20">
            <text:p>475821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1007:2667</text:p>
          </table:table-cell>
          <table:covered-table-cell/>
          <table:table-cell office:value-type="float" office:value="1121268.49" table:style-name="ce20">
            <text:p>1121268,4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1017:608</text:p>
          </table:table-cell>
          <table:covered-table-cell/>
          <table:table-cell office:value-type="float" office:value="263642.68" table:style-name="ce20">
            <text:p>263642,6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1018:631</text:p>
          </table:table-cell>
          <table:covered-table-cell/>
          <table:table-cell office:value-type="float" office:value="72476.78" table:style-name="ce20">
            <text:p>72476,7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401004:226</text:p>
          </table:table-cell>
          <table:covered-table-cell/>
          <table:table-cell office:value-type="float" office:value="261024" table:style-name="ce20">
            <text:p>26102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501002:572</text:p>
          </table:table-cell>
          <table:covered-table-cell/>
          <table:table-cell office:value-type="float" office:value="248268.26" table:style-name="ce20">
            <text:p>248268,2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501013:305</text:p>
          </table:table-cell>
          <table:covered-table-cell/>
          <table:table-cell office:value-type="float" office:value="388932" table:style-name="ce20">
            <text:p>38893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601001:855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601001:856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1201006:141</text:p>
          </table:table-cell>
          <table:covered-table-cell/>
          <table:table-cell office:value-type="float" office:value="11899.05" table:style-name="ce20">
            <text:p>11899,0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1301013:633</text:p>
          </table:table-cell>
          <table:covered-table-cell/>
          <table:table-cell office:value-type="float" office:value="370809.52" table:style-name="ce20">
            <text:p>370809,5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1301013:634</text:p>
          </table:table-cell>
          <table:covered-table-cell/>
          <table:table-cell office:value-type="float" office:value="361320.3" table:style-name="ce20">
            <text:p>361320,3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1301019:637</text:p>
          </table:table-cell>
          <table:covered-table-cell/>
          <table:table-cell office:value-type="float" office:value="346721.5" table:style-name="ce20">
            <text:p>346721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1601012:385</text:p>
          </table:table-cell>
          <table:covered-table-cell/>
          <table:table-cell office:value-type="float" office:value="343770" table:style-name="ce20">
            <text:p>34377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2001011:1544</text:p>
          </table:table-cell>
          <table:covered-table-cell/>
          <table:table-cell office:value-type="float" office:value="756531" table:style-name="ce20">
            <text:p>756531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2001015:193</text:p>
          </table:table-cell>
          <table:covered-table-cell/>
          <table:table-cell office:value-type="float" office:value="179929.2" table:style-name="ce20">
            <text:p>179929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2001023:452</text:p>
          </table:table-cell>
          <table:covered-table-cell/>
          <table:table-cell office:value-type="float" office:value="750646.87" table:style-name="ce20">
            <text:p>750646,8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2001027:1537</text:p>
          </table:table-cell>
          <table:covered-table-cell/>
          <table:table-cell office:value-type="float" office:value="76967.520000000004" table:style-name="ce20">
            <text:p>76967,5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2101001:2208</text:p>
          </table:table-cell>
          <table:covered-table-cell/>
          <table:table-cell office:value-type="float" office:value="165310" table:style-name="ce20">
            <text:p>16531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3101001:265</text:p>
          </table:table-cell>
          <table:covered-table-cell/>
          <table:table-cell office:value-type="float" office:value="474157.44" table:style-name="ce20">
            <text:p>474157,4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3101001:266</text:p>
          </table:table-cell>
          <table:covered-table-cell/>
          <table:table-cell office:value-type="float" office:value="412746.84" table:style-name="ce20">
            <text:p>412746,8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4101005:362</text:p>
          </table:table-cell>
          <table:covered-table-cell/>
          <table:table-cell office:value-type="float" office:value="145950" table:style-name="ce20">
            <text:p>1459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4101005:363</text:p>
          </table:table-cell>
          <table:covered-table-cell/>
          <table:table-cell office:value-type="float" office:value="145950" table:style-name="ce20">
            <text:p>1459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001013:223</text:p>
          </table:table-cell>
          <table:covered-table-cell/>
          <table:table-cell office:value-type="float" office:value="221612.5" table:style-name="ce20">
            <text:p>221612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0021:416</text:p>
          </table:table-cell>
          <table:covered-table-cell/>
          <table:table-cell office:value-type="float" office:value="263970" table:style-name="ce20">
            <text:p>26397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7:0100040:480</text:p>
          </table:table-cell>
          <table:covered-table-cell/>
          <table:table-cell office:value-type="float" office:value="277181.40000000002" table:style-name="ce20">
            <text:p>277181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7:0200022:264</text:p>
          </table:table-cell>
          <table:covered-table-cell/>
          <table:table-cell office:value-type="float" office:value="392833.96" table:style-name="ce20">
            <text:p>392833,9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7:1200001:186</text:p>
          </table:table-cell>
          <table:covered-table-cell/>
          <table:table-cell office:value-type="float" office:value="2346.2600000000002" table:style-name="ce20">
            <text:p>2346,2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7:2700005:378</text:p>
          </table:table-cell>
          <table:covered-table-cell/>
          <table:table-cell office:value-type="float" office:value="695.47" table:style-name="ce20">
            <text:p>695,4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7:6900002:666</text:p>
          </table:table-cell>
          <table:covered-table-cell/>
          <table:table-cell office:value-type="float" office:value="890109.74" table:style-name="ce20">
            <text:p>890109,7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8:0100017:198</text:p>
          </table:table-cell>
          <table:covered-table-cell/>
          <table:table-cell office:value-type="float" office:value="251619.71" table:style-name="ce20">
            <text:p>251619,71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8:0500006:458</text:p>
          </table:table-cell>
          <table:covered-table-cell/>
          <table:table-cell office:value-type="float" office:value="8489234.6500000004" table:style-name="ce20">
            <text:p>8489234,6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8:0500006:459</text:p>
          </table:table-cell>
          <table:covered-table-cell/>
          <table:table-cell office:value-type="float" office:value="1911868.4" table:style-name="ce20">
            <text:p>1911868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8:3600005:14</text:p>
          </table:table-cell>
          <table:covered-table-cell/>
          <table:table-cell office:value-type="float" office:value="172107" table:style-name="ce20">
            <text:p>172107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8:5100006:182</text:p>
          </table:table-cell>
          <table:covered-table-cell/>
          <table:table-cell office:value-type="float" office:value="670701" table:style-name="ce20">
            <text:p>670701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9:0101008:302</text:p>
          </table:table-cell>
          <table:covered-table-cell/>
          <table:table-cell office:value-type="float" office:value="220843.84" table:style-name="ce20">
            <text:p>220843,8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9:0101041:137</text:p>
          </table:table-cell>
          <table:covered-table-cell/>
          <table:table-cell office:value-type="float" office:value="7614873.4800000004" table:style-name="ce20">
            <text:p>7614873,4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9:0103006:296</text:p>
          </table:table-cell>
          <table:covered-table-cell/>
          <table:table-cell office:value-type="float" office:value="346079.4" table:style-name="ce20">
            <text:p>346079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9:0104004:151</text:p>
          </table:table-cell>
          <table:covered-table-cell/>
          <table:table-cell office:value-type="float" office:value="544275" table:style-name="ce20">
            <text:p>544275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9:0104043:187</text:p>
          </table:table-cell>
          <table:covered-table-cell/>
          <table:table-cell office:value-type="float" office:value="175033.7" table:style-name="ce20">
            <text:p>175033,7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9:0104056:46</text:p>
          </table:table-cell>
          <table:covered-table-cell/>
          <table:table-cell office:value-type="float" office:value="572262.6" table:style-name="ce20">
            <text:p>572262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9:0104080:26</text:p>
          </table:table-cell>
          <table:covered-table-cell/>
          <table:table-cell office:value-type="float" office:value="803415" table:style-name="ce20">
            <text:p>803415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9:0104090:218</text:p>
          </table:table-cell>
          <table:covered-table-cell/>
          <table:table-cell office:value-type="float" office:value="369089" table:style-name="ce20">
            <text:p>369089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9:0104110:21</text:p>
          </table:table-cell>
          <table:covered-table-cell/>
          <table:table-cell office:value-type="float" office:value="360535" table:style-name="ce20">
            <text:p>360535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9:0900005:174</text:p>
          </table:table-cell>
          <table:covered-table-cell/>
          <table:table-cell office:value-type="float" office:value="80795.3" table:style-name="ce20">
            <text:p>80795,3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9:0900005:175</text:p>
          </table:table-cell>
          <table:covered-table-cell/>
          <table:table-cell office:value-type="float" office:value="136266.70000000001" table:style-name="ce20">
            <text:p>136266,7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9:0900005:176</text:p>
          </table:table-cell>
          <table:covered-table-cell/>
          <table:table-cell office:value-type="float" office:value="385888" table:style-name="ce20">
            <text:p>3858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9:1500005:196</text:p>
          </table:table-cell>
          <table:covered-table-cell/>
          <table:table-cell office:value-type="float" office:value="243444.9" table:style-name="ce20">
            <text:p>243444,9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9:1500005:197</text:p>
          </table:table-cell>
          <table:covered-table-cell/>
          <table:table-cell office:value-type="float" office:value="137686.04999999999" table:style-name="ce20">
            <text:p>137686,0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9:1900001:204</text:p>
          </table:table-cell>
          <table:covered-table-cell/>
          <table:table-cell office:value-type="float" office:value="50580" table:style-name="ce20">
            <text:p>505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9:3500004:192</text:p>
          </table:table-cell>
          <table:covered-table-cell/>
          <table:table-cell office:value-type="float" office:value="195105.24" table:style-name="ce20">
            <text:p>195105,2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9:4300001:187</text:p>
          </table:table-cell>
          <table:covered-table-cell/>
          <table:table-cell office:value-type="float" office:value="34958" table:style-name="ce20">
            <text:p>3495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9:5200005:30</text:p>
          </table:table-cell>
          <table:covered-table-cell/>
          <table:table-cell office:value-type="float" office:value="487388" table:style-name="ce20">
            <text:p>4873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7.12.2020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9:6000004:376</text:p>
          </table:table-cell>
          <table:covered-table-cell/>
          <table:table-cell office:value-type="float" office:value="296620" table:style-name="ce20">
            <text:p>29662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9:7200003:279</text:p>
          </table:table-cell>
          <table:covered-table-cell/>
          <table:table-cell office:value-type="float" office:value="369216" table:style-name="ce20">
            <text:p>36921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9:8200008:265</text:p>
          </table:table-cell>
          <table:covered-table-cell/>
          <table:table-cell office:value-type="float" office:value="153840" table:style-name="ce20">
            <text:p>1538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0:1800001:333</text:p>
          </table:table-cell>
          <table:covered-table-cell/>
          <table:table-cell office:value-type="float" office:value="133575.75" table:style-name="ce20">
            <text:p>133575,7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0:2600002:382</text:p>
          </table:table-cell>
          <table:covered-table-cell/>
          <table:table-cell office:value-type="float" office:value="169277.02" table:style-name="ce20">
            <text:p>169277,0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0:5600005:203</text:p>
          </table:table-cell>
          <table:covered-table-cell/>
          <table:table-cell office:value-type="float" office:value="174810" table:style-name="ce20">
            <text:p>17481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0:6200001:63</text:p>
          </table:table-cell>
          <table:covered-table-cell/>
          <table:table-cell office:value-type="float" office:value="525393146.25999999" table:style-name="ce20">
            <text:p>525393146,2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7.09.2020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1:0100001:1028</text:p>
          </table:table-cell>
          <table:covered-table-cell/>
          <table:table-cell office:value-type="float" office:value="8470320.4299999997" table:style-name="ce20">
            <text:p>8470320,43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1:0100001:1029</text:p>
          </table:table-cell>
          <table:covered-table-cell/>
          <table:table-cell office:value-type="float" office:value="762933.6" table:style-name="ce20">
            <text:p>762933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1:0100001:1030</text:p>
          </table:table-cell>
          <table:covered-table-cell/>
          <table:table-cell office:value-type="float" office:value="4385601.5" table:style-name="ce20">
            <text:p>4385601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1:0900005:12</text:p>
          </table:table-cell>
          <table:covered-table-cell/>
          <table:table-cell office:value-type="float" office:value="496250" table:style-name="ce20">
            <text:p>4962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28.01.2020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1:1800003:263</text:p>
          </table:table-cell>
          <table:covered-table-cell/>
          <table:table-cell office:value-type="float" office:value="265200" table:style-name="ce20">
            <text:p>2652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1:2200004:145</text:p>
          </table:table-cell>
          <table:covered-table-cell/>
          <table:table-cell office:value-type="float" office:value="165770.64000000001" table:style-name="ce20">
            <text:p>165770,6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1:2800004:282</text:p>
          </table:table-cell>
          <table:covered-table-cell/>
          <table:table-cell office:value-type="float" office:value="7300.48" table:style-name="ce20">
            <text:p>7300,4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1:2800011:221</text:p>
          </table:table-cell>
          <table:covered-table-cell/>
          <table:table-cell office:value-type="float" office:value="7300.48" table:style-name="ce20">
            <text:p>7300,4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1:4300008:329</text:p>
          </table:table-cell>
          <table:covered-table-cell/>
          <table:table-cell office:value-type="float" office:value="608661.19999999995" table:style-name="ce20">
            <text:p>608661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1:6700001:140</text:p>
          </table:table-cell>
          <table:covered-table-cell/>
          <table:table-cell office:value-type="float" office:value="5424.87" table:style-name="ce20">
            <text:p>5424,8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1:6700005:281</text:p>
          </table:table-cell>
          <table:covered-table-cell/>
          <table:table-cell office:value-type="float" office:value="6063.09" table:style-name="ce20">
            <text:p>6063,0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1:6700005:282</text:p>
          </table:table-cell>
          <table:covered-table-cell/>
          <table:table-cell office:value-type="float" office:value="5743.98" table:style-name="ce20">
            <text:p>5743,9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1:7000001:115</text:p>
          </table:table-cell>
          <table:covered-table-cell/>
          <table:table-cell office:value-type="float" office:value="13653" table:style-name="ce20">
            <text:p>13653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1:7000002:164</text:p>
          </table:table-cell>
          <table:covered-table-cell/>
          <table:table-cell office:value-type="float" office:value="18204" table:style-name="ce20">
            <text:p>1820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1:7000003:211</text:p>
          </table:table-cell>
          <table:covered-table-cell/>
          <table:table-cell office:value-type="float" office:value="13653" table:style-name="ce20">
            <text:p>13653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1:7700002:218</text:p>
          </table:table-cell>
          <table:covered-table-cell/>
          <table:table-cell office:value-type="float" office:value="132230.39999999999" table:style-name="ce20">
            <text:p>132230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1:7700006:241</text:p>
          </table:table-cell>
          <table:covered-table-cell/>
          <table:table-cell office:value-type="float" office:value="181739.2" table:style-name="ce20">
            <text:p>181739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2:0100004:207</text:p>
          </table:table-cell>
          <table:covered-table-cell/>
          <table:table-cell office:value-type="float" office:value="757614" table:style-name="ce20">
            <text:p>75761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2:0100023:226</text:p>
          </table:table-cell>
          <table:covered-table-cell/>
          <table:table-cell office:value-type="float" office:value="116556" table:style-name="ce20">
            <text:p>11655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2:0200011:167</text:p>
          </table:table-cell>
          <table:covered-table-cell/>
          <table:table-cell office:value-type="float" office:value="415338.55" table:style-name="ce20">
            <text:p>415338,5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2:0500008:227</text:p>
          </table:table-cell>
          <table:covered-table-cell/>
          <table:table-cell office:value-type="float" office:value="298490.06" table:style-name="ce20">
            <text:p>298490,0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2:0500008:228</text:p>
          </table:table-cell>
          <table:covered-table-cell/>
          <table:table-cell office:value-type="float" office:value="116390.94" table:style-name="ce20">
            <text:p>116390,9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2:0600006:348</text:p>
          </table:table-cell>
          <table:covered-table-cell/>
          <table:table-cell office:value-type="float" office:value="56271.28" table:style-name="ce20">
            <text:p>56271,2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2:2400006:189</text:p>
          </table:table-cell>
          <table:covered-table-cell/>
          <table:table-cell office:value-type="float" office:value="164038.20000000001" table:style-name="ce20">
            <text:p>164038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2:2800024:281</text:p>
          </table:table-cell>
          <table:covered-table-cell/>
          <table:table-cell office:value-type="float" office:value="57030" table:style-name="ce20">
            <text:p>5703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2:2800024:282</text:p>
          </table:table-cell>
          <table:covered-table-cell/>
          <table:table-cell office:value-type="float" office:value="211923.48" table:style-name="ce20">
            <text:p>211923,4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3:0102042:223</text:p>
          </table:table-cell>
          <table:covered-table-cell/>
          <table:table-cell office:value-type="float" office:value="224167.86" table:style-name="ce20">
            <text:p>224167,8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3:0102053:244</text:p>
          </table:table-cell>
          <table:covered-table-cell/>
          <table:table-cell office:value-type="float" office:value="199708" table:style-name="ce20">
            <text:p>19970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3:0104012:189</text:p>
          </table:table-cell>
          <table:covered-table-cell/>
          <table:table-cell office:value-type="float" office:value="779771.6" table:style-name="ce20">
            <text:p>779771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3:1800004:380</text:p>
          </table:table-cell>
          <table:covered-table-cell/>
          <table:table-cell office:value-type="float" office:value="14185.6" table:style-name="ce20">
            <text:p>14185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3:1800025:355</text:p>
          </table:table-cell>
          <table:covered-table-cell/>
          <table:table-cell office:value-type="float" office:value="156464" table:style-name="ce20">
            <text:p>1564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4:0100036:221</text:p>
          </table:table-cell>
          <table:covered-table-cell/>
          <table:table-cell office:value-type="float" office:value="13655.62" table:style-name="ce20">
            <text:p>13655,6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4:0400002:20</text:p>
          </table:table-cell>
          <table:covered-table-cell/>
          <table:table-cell office:value-type="float" office:value="554704" table:style-name="ce20">
            <text:p>55470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4:0900004:226</text:p>
          </table:table-cell>
          <table:covered-table-cell/>
          <table:table-cell office:value-type="float" office:value="121505.3" table:style-name="ce20">
            <text:p>121505,3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4:0900007:243</text:p>
          </table:table-cell>
          <table:covered-table-cell/>
          <table:table-cell office:value-type="float" office:value="295717.8" table:style-name="ce20">
            <text:p>295717,8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4:1600009:216</text:p>
          </table:table-cell>
          <table:covered-table-cell/>
          <table:table-cell office:value-type="float" office:value="26984" table:style-name="ce20">
            <text:p>2698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4:2200001:139</text:p>
          </table:table-cell>
          <table:covered-table-cell/>
          <table:table-cell office:value-type="float" office:value="86940" table:style-name="ce20">
            <text:p>869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4:2800002:3</text:p>
          </table:table-cell>
          <table:covered-table-cell/>
          <table:table-cell office:value-type="float" office:value="319280" table:style-name="ce20">
            <text:p>3192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4:4500003:199</text:p>
          </table:table-cell>
          <table:covered-table-cell/>
          <table:table-cell office:value-type="float" office:value="180747.49" table:style-name="ce20">
            <text:p>180747,4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4:6800004:200</text:p>
          </table:table-cell>
          <table:covered-table-cell/>
          <table:table-cell office:value-type="float" office:value="155916" table:style-name="ce20">
            <text:p>15591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4:7600006:206</text:p>
          </table:table-cell>
          <table:covered-table-cell/>
          <table:table-cell office:value-type="float" office:value="279448" table:style-name="ce20">
            <text:p>27944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4:8000007:132</text:p>
          </table:table-cell>
          <table:covered-table-cell/>
          <table:table-cell office:value-type="float" office:value="117246.06" table:style-name="ce20">
            <text:p>117246,0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9.05.2020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4:8000007:142</text:p>
          </table:table-cell>
          <table:covered-table-cell/>
          <table:table-cell office:value-type="float" office:value="138131.46" table:style-name="ce20">
            <text:p>138131,4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5.04.2020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0000000:10061</text:p>
          </table:table-cell>
          <table:covered-table-cell/>
          <table:table-cell office:value-type="float" office:value="2517948.42" table:style-name="ce20">
            <text:p>2517948,4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0000000:10558</text:p>
          </table:table-cell>
          <table:covered-table-cell/>
          <table:table-cell office:value-type="float" office:value="344021.2" table:style-name="ce20">
            <text:p>344021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0000000:10594</text:p>
          </table:table-cell>
          <table:covered-table-cell/>
          <table:table-cell office:value-type="float" office:value="500313.59" table:style-name="ce20">
            <text:p>500313,5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0100035:1031</text:p>
          </table:table-cell>
          <table:covered-table-cell/>
          <table:table-cell office:value-type="float" office:value="1237254.48" table:style-name="ce20">
            <text:p>1237254,4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0300017:174</text:p>
          </table:table-cell>
          <table:covered-table-cell/>
          <table:table-cell office:value-type="float" office:value="295940.09999999998" table:style-name="ce20">
            <text:p>295940,1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0300017:175</text:p>
          </table:table-cell>
          <table:covered-table-cell/>
          <table:table-cell office:value-type="float" office:value="296526.12" table:style-name="ce20">
            <text:p>296526,1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0500015:253</text:p>
          </table:table-cell>
          <table:covered-table-cell/>
          <table:table-cell office:value-type="float" office:value="93904" table:style-name="ce20">
            <text:p>9390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0700013:529</text:p>
          </table:table-cell>
          <table:covered-table-cell/>
          <table:table-cell office:value-type="float" office:value="152850" table:style-name="ce20">
            <text:p>1528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1000003:227</text:p>
          </table:table-cell>
          <table:covered-table-cell/>
          <table:table-cell office:value-type="float" office:value="286786" table:style-name="ce20">
            <text:p>28678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1100010:172</text:p>
          </table:table-cell>
          <table:covered-table-cell/>
          <table:table-cell office:value-type="float" office:value="126147.82" table:style-name="ce20">
            <text:p>126147,8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1200013:104</text:p>
          </table:table-cell>
          <table:covered-table-cell/>
          <table:table-cell office:value-type="float" office:value="118880" table:style-name="ce20">
            <text:p>1188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8.10.2020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2400003:189</text:p>
          </table:table-cell>
          <table:covered-table-cell/>
          <table:table-cell office:value-type="float" office:value="186907.84" table:style-name="ce20">
            <text:p>186907,8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2500002:126</text:p>
          </table:table-cell>
          <table:covered-table-cell/>
          <table:table-cell office:value-type="float" office:value="861036.22" table:style-name="ce20">
            <text:p>861036,2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2500006:142</text:p>
          </table:table-cell>
          <table:covered-table-cell/>
          <table:table-cell office:value-type="float" office:value="111650" table:style-name="ce20">
            <text:p>1116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3000001:2</text:p>
          </table:table-cell>
          <table:covered-table-cell/>
          <table:table-cell office:value-type="float" office:value="293899.28999999998" table:style-name="ce20">
            <text:p>293899,2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3600005:404</text:p>
          </table:table-cell>
          <table:covered-table-cell/>
          <table:table-cell office:value-type="float" office:value="336063.36" table:style-name="ce20">
            <text:p>336063,3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3700005:379</text:p>
          </table:table-cell>
          <table:covered-table-cell/>
          <table:table-cell office:value-type="float" office:value="437800" table:style-name="ce20">
            <text:p>4378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3700005:380</text:p>
          </table:table-cell>
          <table:covered-table-cell/>
          <table:table-cell office:value-type="float" office:value="542872" table:style-name="ce20">
            <text:p>54287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4000001:237</text:p>
          </table:table-cell>
          <table:covered-table-cell/>
          <table:table-cell office:value-type="float" office:value="184950" table:style-name="ce20">
            <text:p>1849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4700001:348</text:p>
          </table:table-cell>
          <table:covered-table-cell/>
          <table:table-cell office:value-type="float" office:value="347507" table:style-name="ce20">
            <text:p>347507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600004:502</text:p>
          </table:table-cell>
          <table:covered-table-cell/>
          <table:table-cell office:value-type="float" office:value="1391969.68" table:style-name="ce20">
            <text:p>1391969,6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600005:459</text:p>
          </table:table-cell>
          <table:covered-table-cell/>
          <table:table-cell office:value-type="float" office:value="235030.04" table:style-name="ce20">
            <text:p>235030,0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600009:438</text:p>
          </table:table-cell>
          <table:covered-table-cell/>
          <table:table-cell office:value-type="float" office:value="170724" table:style-name="ce20">
            <text:p>17072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600010:962</text:p>
          </table:table-cell>
          <table:covered-table-cell/>
          <table:table-cell office:value-type="float" office:value="435346.2" table:style-name="ce20">
            <text:p>435346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700007:682</text:p>
          </table:table-cell>
          <table:covered-table-cell/>
          <table:table-cell office:value-type="float" office:value="278479.23" table:style-name="ce20">
            <text:p>278479,23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826008:436</text:p>
          </table:table-cell>
          <table:covered-table-cell/>
          <table:table-cell office:value-type="float" office:value="72440" table:style-name="ce20">
            <text:p>724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826008:437</text:p>
          </table:table-cell>
          <table:covered-table-cell/>
          <table:table-cell office:value-type="float" office:value="72440" table:style-name="ce20">
            <text:p>724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826008:438</text:p>
          </table:table-cell>
          <table:covered-table-cell/>
          <table:table-cell office:value-type="float" office:value="79828.88" table:style-name="ce20">
            <text:p>79828,8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826008:439</text:p>
          </table:table-cell>
          <table:covered-table-cell/>
          <table:table-cell office:value-type="float" office:value="72440" table:style-name="ce20">
            <text:p>724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826008:440</text:p>
          </table:table-cell>
          <table:covered-table-cell/>
          <table:table-cell office:value-type="float" office:value="72440" table:style-name="ce20">
            <text:p>724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826008:441</text:p>
          </table:table-cell>
          <table:covered-table-cell/>
          <table:table-cell office:value-type="float" office:value="72440" table:style-name="ce20">
            <text:p>724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826008:442</text:p>
          </table:table-cell>
          <table:covered-table-cell/>
          <table:table-cell office:value-type="float" office:value="65196" table:style-name="ce20">
            <text:p>6519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826008:443</text:p>
          </table:table-cell>
          <table:covered-table-cell/>
          <table:table-cell office:value-type="float" office:value="38755.4" table:style-name="ce20">
            <text:p>38755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826008:444</text:p>
          </table:table-cell>
          <table:covered-table-cell/>
          <table:table-cell office:value-type="float" office:value="51939.48" table:style-name="ce20">
            <text:p>51939,4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826008:445</text:p>
          </table:table-cell>
          <table:covered-table-cell/>
          <table:table-cell office:value-type="float" office:value="77221.039999999994" table:style-name="ce20">
            <text:p>77221,0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826008:446</text:p>
          </table:table-cell>
          <table:covered-table-cell/>
          <table:table-cell office:value-type="float" office:value="49259.199999999997" table:style-name="ce20">
            <text:p>49259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03:164</text:p>
          </table:table-cell>
          <table:covered-table-cell/>
          <table:table-cell office:value-type="float" office:value="50238" table:style-name="ce20">
            <text:p>5023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16:2586</text:p>
          </table:table-cell>
          <table:covered-table-cell/>
          <table:table-cell office:value-type="float" office:value="1396288" table:style-name="ce20">
            <text:p>13962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16:2587</text:p>
          </table:table-cell>
          <table:covered-table-cell/>
          <table:table-cell office:value-type="float" office:value="725851.59" table:style-name="ce20">
            <text:p>725851,5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16:2591</text:p>
          </table:table-cell>
          <table:covered-table-cell/>
          <table:table-cell office:value-type="float" office:value="261804" table:style-name="ce20">
            <text:p>26180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16:46</text:p>
          </table:table-cell>
          <table:covered-table-cell/>
          <table:table-cell office:value-type="float" office:value="262240.34000000003" table:style-name="ce20">
            <text:p>262240,3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25.06.2020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25:4555</text:p>
          </table:table-cell>
          <table:covered-table-cell/>
          <table:table-cell office:value-type="float" office:value="629402.48" table:style-name="ce20">
            <text:p>629402,4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25:4556</text:p>
          </table:table-cell>
          <table:covered-table-cell/>
          <table:table-cell office:value-type="float" office:value="455264" table:style-name="ce20">
            <text:p>4552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25:4557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25:4558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25:4559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25:4560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25:4561</text:p>
          </table:table-cell>
          <table:covered-table-cell/>
          <table:table-cell office:value-type="float" office:value="622004.43999999994" table:style-name="ce20">
            <text:p>622004,4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25:4562</text:p>
          </table:table-cell>
          <table:covered-table-cell/>
          <table:table-cell office:value-type="float" office:value="483718" table:style-name="ce20">
            <text:p>48371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25:4564</text:p>
          </table:table-cell>
          <table:covered-table-cell/>
          <table:table-cell office:value-type="float" office:value="480872.6" table:style-name="ce20">
            <text:p>480872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25:4565</text:p>
          </table:table-cell>
          <table:covered-table-cell/>
          <table:table-cell office:value-type="float" office:value="481441.68" table:style-name="ce20">
            <text:p>481441,6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25:4566</text:p>
          </table:table-cell>
          <table:covered-table-cell/>
          <table:table-cell office:value-type="float" office:value="455264" table:style-name="ce20">
            <text:p>4552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25:4567</text:p>
          </table:table-cell>
          <table:covered-table-cell/>
          <table:table-cell office:value-type="float" office:value="476889.04" table:style-name="ce20">
            <text:p>476889,0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25:4568</text:p>
          </table:table-cell>
          <table:covered-table-cell/>
          <table:table-cell office:value-type="float" office:value="475181.8" table:style-name="ce20">
            <text:p>475181,8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25:4569</text:p>
          </table:table-cell>
          <table:covered-table-cell/>
          <table:table-cell office:value-type="float" office:value="472336.4" table:style-name="ce20">
            <text:p>472336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25:4570</text:p>
          </table:table-cell>
          <table:covered-table-cell/>
          <table:table-cell office:value-type="float" office:value="468352.84" table:style-name="ce20">
            <text:p>468352,8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25:4571</text:p>
          </table:table-cell>
          <table:covered-table-cell/>
          <table:table-cell office:value-type="float" office:value="464369.28" table:style-name="ce20">
            <text:p>464369,2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25:4572</text:p>
          </table:table-cell>
          <table:covered-table-cell/>
          <table:table-cell office:value-type="float" office:value="458109.4" table:style-name="ce20">
            <text:p>458109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25:4573</text:p>
          </table:table-cell>
          <table:covered-table-cell/>
          <table:table-cell office:value-type="float" office:value="426810" table:style-name="ce20">
            <text:p>42681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25:4574</text:p>
          </table:table-cell>
          <table:covered-table-cell/>
          <table:table-cell office:value-type="float" office:value="3260267.52" table:style-name="ce20">
            <text:p>3260267,5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25:4576</text:p>
          </table:table-cell>
          <table:covered-table-cell/>
          <table:table-cell office:value-type="float" office:value="455264" table:style-name="ce20">
            <text:p>4552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25:4577</text:p>
          </table:table-cell>
          <table:covered-table-cell/>
          <table:table-cell office:value-type="float" office:value="455264" table:style-name="ce20">
            <text:p>4552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25:4578</text:p>
          </table:table-cell>
          <table:covered-table-cell/>
          <table:table-cell office:value-type="float" office:value="455264" table:style-name="ce20">
            <text:p>4552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25:4579</text:p>
          </table:table-cell>
          <table:covered-table-cell/>
          <table:table-cell office:value-type="float" office:value="455264" table:style-name="ce20">
            <text:p>4552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25:4580</text:p>
          </table:table-cell>
          <table:covered-table-cell/>
          <table:table-cell office:value-type="float" office:value="455264" table:style-name="ce20">
            <text:p>4552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25:4581</text:p>
          </table:table-cell>
          <table:covered-table-cell/>
          <table:table-cell office:value-type="float" office:value="455264" table:style-name="ce20">
            <text:p>4552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25:4582</text:p>
          </table:table-cell>
          <table:covered-table-cell/>
          <table:table-cell office:value-type="float" office:value="455264" table:style-name="ce20">
            <text:p>45526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25:4584</text:p>
          </table:table-cell>
          <table:covered-table-cell/>
          <table:table-cell office:value-type="float" office:value="5656655.2000000002" table:style-name="ce20">
            <text:p>5656655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25:4585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25:4587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25:4588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25:4589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25:4590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25:4591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25:4593</text:p>
          </table:table-cell>
          <table:covered-table-cell/>
          <table:table-cell office:value-type="float" office:value="625988" table:style-name="ce20">
            <text:p>6259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25:4594</text:p>
          </table:table-cell>
          <table:covered-table-cell/>
          <table:table-cell office:value-type="float" office:value="625988" table:style-name="ce20">
            <text:p>6259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25:4595</text:p>
          </table:table-cell>
          <table:covered-table-cell/>
          <table:table-cell office:value-type="float" office:value="646474.88" table:style-name="ce20">
            <text:p>646474,8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25:4596</text:p>
          </table:table-cell>
          <table:covered-table-cell/>
          <table:table-cell office:value-type="float" office:value="625988" table:style-name="ce20">
            <text:p>6259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25:4597</text:p>
          </table:table-cell>
          <table:covered-table-cell/>
          <table:table-cell office:value-type="float" office:value="625988" table:style-name="ce20">
            <text:p>6259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25:4598</text:p>
          </table:table-cell>
          <table:covered-table-cell/>
          <table:table-cell office:value-type="float" office:value="1498956.72" table:style-name="ce20">
            <text:p>1498956,7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25:4601</text:p>
          </table:table-cell>
          <table:covered-table-cell/>
          <table:table-cell office:value-type="float" office:value="767119.84" table:style-name="ce20">
            <text:p>767119,8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25:4602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25:4603</text:p>
          </table:table-cell>
          <table:covered-table-cell/>
          <table:table-cell office:value-type="float" office:value="512172" table:style-name="ce20">
            <text:p>51217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25:4604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45025:4605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45025:4606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945025:4607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945026:7262</text:p>
          </table:table-cell>
          <table:covered-table-cell/>
          <table:table-cell office:value-type="float" office:value="9472905.6799999997" table:style-name="ce20">
            <text:p>9472905,6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45026:7264</text:p>
          </table:table-cell>
          <table:covered-table-cell/>
          <table:table-cell office:value-type="float" office:value="2380461.64" table:style-name="ce20">
            <text:p>2380461,6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45026:7266</text:p>
          </table:table-cell>
          <table:covered-table-cell/>
          <table:table-cell office:value-type="float" office:value="10271047.76" table:style-name="ce20">
            <text:p>10271047,7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45026:83</text:p>
          </table:table-cell>
          <table:covered-table-cell/>
          <table:table-cell office:value-type="float" office:value="941375.5" table:style-name="ce20">
            <text:p>941375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45030:424</text:p>
          </table:table-cell>
          <table:covered-table-cell/>
          <table:table-cell office:value-type="float" office:value="709642.76" table:style-name="ce20">
            <text:p>709642,7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45030:430</text:p>
          </table:table-cell>
          <table:covered-table-cell/>
          <table:table-cell office:value-type="float" office:value="771103.4" table:style-name="ce20">
            <text:p>771103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45030:432</text:p>
          </table:table-cell>
          <table:covered-table-cell/>
          <table:table-cell office:value-type="float" office:value="863294.36" table:style-name="ce20">
            <text:p>863294,3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45030:442</text:p>
          </table:table-cell>
          <table:covered-table-cell/>
          <table:table-cell office:value-type="float" office:value="2843123.68" table:style-name="ce20">
            <text:p>2843123,6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31:3317</text:p>
          </table:table-cell>
          <table:covered-table-cell/>
          <table:table-cell office:value-type="float" office:value="266913" table:style-name="ce20">
            <text:p>266913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31:3384</text:p>
          </table:table-cell>
          <table:covered-table-cell/>
          <table:table-cell office:value-type="float" office:value="296570" table:style-name="ce20">
            <text:p>29657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31:3494</text:p>
          </table:table-cell>
          <table:covered-table-cell/>
          <table:table-cell office:value-type="float" office:value="88971" table:style-name="ce20">
            <text:p>88971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45031:3514</text:p>
          </table:table-cell>
          <table:covered-table-cell/>
          <table:table-cell office:value-type="float" office:value="711768" table:style-name="ce20">
            <text:p>71176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45031:3516</text:p>
          </table:table-cell>
          <table:covered-table-cell/>
          <table:table-cell office:value-type="float" office:value="177942" table:style-name="ce20">
            <text:p>17794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6945031:3517</text:p>
          </table:table-cell>
          <table:covered-table-cell/>
          <table:table-cell office:value-type="float" office:value="118628" table:style-name="ce20">
            <text:p>11862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6959000:989</text:p>
          </table:table-cell>
          <table:covered-table-cell/>
          <table:table-cell office:value-type="float" office:value="80229.84" table:style-name="ce20">
            <text:p>80229,8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6968000:1500</text:p>
          </table:table-cell>
          <table:covered-table-cell/>
          <table:table-cell office:value-type="float" office:value="261804.4" table:style-name="ce20">
            <text:p>261804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6968000:1501</text:p>
          </table:table-cell>
          <table:covered-table-cell/>
          <table:table-cell office:value-type="float" office:value="261804.4" table:style-name="ce20">
            <text:p>261804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6982001:1</text:p>
          </table:table-cell>
          <table:covered-table-cell/>
          <table:table-cell office:value-type="float" office:value="218900" table:style-name="ce20">
            <text:p>2189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6983000:127</text:p>
          </table:table-cell>
          <table:covered-table-cell/>
          <table:table-cell office:value-type="float" office:value="170460" table:style-name="ce20">
            <text:p>17046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3.03.2020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6:2100008:34</text:p>
          </table:table-cell>
          <table:covered-table-cell/>
          <table:table-cell office:value-type="float" office:value="338898" table:style-name="ce20">
            <text:p>33889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6:2100012:44</text:p>
          </table:table-cell>
          <table:covered-table-cell/>
          <table:table-cell office:value-type="float" office:value="403450" table:style-name="ce20">
            <text:p>4034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6:2100012:46</text:p>
          </table:table-cell>
          <table:covered-table-cell/>
          <table:table-cell office:value-type="float" office:value="758486" table:style-name="ce20">
            <text:p>75848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6:3700005:202</text:p>
          </table:table-cell>
          <table:covered-table-cell/>
          <table:table-cell office:value-type="float" office:value="252032" table:style-name="ce20">
            <text:p>25203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7:0000000:5696</text:p>
          </table:table-cell>
          <table:covered-table-cell/>
          <table:table-cell office:value-type="float" office:value="1034542.89" table:style-name="ce20">
            <text:p>1034542,8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7:0010803:282</text:p>
          </table:table-cell>
          <table:covered-table-cell/>
          <table:table-cell office:value-type="float" office:value="457563.8" table:style-name="ce20">
            <text:p>457563,8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7:0011702:1676</text:p>
          </table:table-cell>
          <table:covered-table-cell/>
          <table:table-cell office:value-type="float" office:value="60777.04" table:style-name="ce20">
            <text:p>60777,0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7:0012209:1172</text:p>
          </table:table-cell>
          <table:covered-table-cell/>
          <table:table-cell office:value-type="float" office:value="45564.61" table:style-name="ce20">
            <text:p>45564,61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7:0270005:255</text:p>
          </table:table-cell>
          <table:covered-table-cell/>
          <table:table-cell office:value-type="float" office:value="19282.25" table:style-name="ce20">
            <text:p>19282,2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7:0270005:257</text:p>
          </table:table-cell>
          <table:covered-table-cell/>
          <table:table-cell office:value-type="float" office:value="23037.49" table:style-name="ce20">
            <text:p>23037,4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7:0350001:124</text:p>
          </table:table-cell>
          <table:covered-table-cell/>
          <table:table-cell office:value-type="float" office:value="189507.18" table:style-name="ce20">
            <text:p>189507,1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7:0500004:175</text:p>
          </table:table-cell>
          <table:covered-table-cell/>
          <table:table-cell office:value-type="float" office:value="555920" table:style-name="ce20">
            <text:p>55592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7:0560021:187</text:p>
          </table:table-cell>
          <table:covered-table-cell/>
          <table:table-cell office:value-type="float" office:value="246190.6" table:style-name="ce20">
            <text:p>246190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7:0670002:243</text:p>
          </table:table-cell>
          <table:covered-table-cell/>
          <table:table-cell office:value-type="float" office:value="183512.66" table:style-name="ce20">
            <text:p>183512,6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7:0740010:343</text:p>
          </table:table-cell>
          <table:covered-table-cell/>
          <table:table-cell office:value-type="float" office:value="65051.199999999997" table:style-name="ce20">
            <text:p>65051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7:0800005:174</text:p>
          </table:table-cell>
          <table:covered-table-cell/>
          <table:table-cell office:value-type="float" office:value="286666.71000000002" table:style-name="ce20">
            <text:p>286666,71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7:0950012:324</text:p>
          </table:table-cell>
          <table:covered-table-cell/>
          <table:table-cell office:value-type="float" office:value="217953.96" table:style-name="ce20">
            <text:p>217953,9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7:0950012:325</text:p>
          </table:table-cell>
          <table:covered-table-cell/>
          <table:table-cell office:value-type="float" office:value="419877.36" table:style-name="ce20">
            <text:p>419877,3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7:0970020:149</text:p>
          </table:table-cell>
          <table:covered-table-cell/>
          <table:table-cell office:value-type="float" office:value="174500" table:style-name="ce20">
            <text:p>1745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7:0990005:29</text:p>
          </table:table-cell>
          <table:covered-table-cell/>
          <table:table-cell office:value-type="float" office:value="2476744.48" table:style-name="ce20">
            <text:p>2476744,4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8:0106030:142</text:p>
          </table:table-cell>
          <table:covered-table-cell/>
          <table:table-cell office:value-type="float" office:value="336275.1" table:style-name="ce20">
            <text:p>336275,1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8:0109014:193</text:p>
          </table:table-cell>
          <table:covered-table-cell/>
          <table:table-cell office:value-type="float" office:value="172744.44" table:style-name="ce20">
            <text:p>172744,4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8:1900037:271</text:p>
          </table:table-cell>
          <table:covered-table-cell/>
          <table:table-cell office:value-type="float" office:value="279025.90999999997" table:style-name="ce20">
            <text:p>279025,91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8:1900038:205</text:p>
          </table:table-cell>
          <table:covered-table-cell/>
          <table:table-cell office:value-type="float" office:value="851549.09" table:style-name="ce20">
            <text:p>851549,0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8:1900076:127</text:p>
          </table:table-cell>
          <table:covered-table-cell/>
          <table:table-cell office:value-type="float" office:value="599656.98" table:style-name="ce20">
            <text:p>599656,9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8:6700025:235</text:p>
          </table:table-cell>
          <table:covered-table-cell/>
          <table:table-cell office:value-type="float" office:value="278763.52000000002" table:style-name="ce20">
            <text:p>278763,5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8:6700030:24</text:p>
          </table:table-cell>
          <table:covered-table-cell/>
          <table:table-cell office:value-type="float" office:value="777800" table:style-name="ce20">
            <text:p>7778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8:6700033:540</text:p>
          </table:table-cell>
          <table:covered-table-cell/>
          <table:table-cell office:value-type="float" office:value="196005.6" table:style-name="ce20">
            <text:p>196005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8:6700033:541</text:p>
          </table:table-cell>
          <table:covered-table-cell/>
          <table:table-cell office:value-type="float" office:value="124448" table:style-name="ce20">
            <text:p>12444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8:7600017:15</text:p>
          </table:table-cell>
          <table:covered-table-cell/>
          <table:table-cell office:value-type="float" office:value="3320.32" table:style-name="ce20">
            <text:p>3320,3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8:8300018:1247</text:p>
          </table:table-cell>
          <table:covered-table-cell/>
          <table:table-cell office:value-type="float" office:value="172330.7" table:style-name="ce20">
            <text:p>172330,7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8:8300018:1323</text:p>
          </table:table-cell>
          <table:covered-table-cell/>
          <table:table-cell office:value-type="float" office:value="170212.5" table:style-name="ce20">
            <text:p>170212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8:8300018:134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8:8460002:207</text:p>
          </table:table-cell>
          <table:covered-table-cell/>
          <table:table-cell office:value-type="float" office:value="85866.22" table:style-name="ce20">
            <text:p>85866,2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9:0200011:328</text:p>
          </table:table-cell>
          <table:covered-table-cell/>
          <table:table-cell office:value-type="float" office:value="194315.84" table:style-name="ce20">
            <text:p>194315,8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9:0600001:161</text:p>
          </table:table-cell>
          <table:covered-table-cell/>
          <table:table-cell office:value-type="float" office:value="323399.34000000003" table:style-name="ce20">
            <text:p>323399,3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9:1600003:145</text:p>
          </table:table-cell>
          <table:covered-table-cell/>
          <table:table-cell office:value-type="float" office:value="530205.48" table:style-name="ce20">
            <text:p>530205,4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9:5700003:258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9:7500003:254</text:p>
          </table:table-cell>
          <table:covered-table-cell/>
          <table:table-cell office:value-type="float" office:value="1672600" table:style-name="ce20">
            <text:p>16726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9:7500048:39</text:p>
          </table:table-cell>
          <table:covered-table-cell/>
          <table:table-cell office:value-type="float" office:value="844400" table:style-name="ce20">
            <text:p>8444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9:8900002:149</text:p>
          </table:table-cell>
          <table:covered-table-cell/>
          <table:table-cell office:value-type="float" office:value="143805.26999999999" table:style-name="ce20">
            <text:p>143805,2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9:9302009:260</text:p>
          </table:table-cell>
          <table:covered-table-cell/>
          <table:table-cell office:value-type="float" office:value="1476900" table:style-name="ce20">
            <text:p>14769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0:0101034:294</text:p>
          </table:table-cell>
          <table:covered-table-cell/>
          <table:table-cell office:value-type="float" office:value="176532.72" table:style-name="ce20">
            <text:p>176532,7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0:0700014:182</text:p>
          </table:table-cell>
          <table:covered-table-cell/>
          <table:table-cell office:value-type="float" office:value="101297" table:style-name="ce20">
            <text:p>101297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0:1700045:126</text:p>
          </table:table-cell>
          <table:covered-table-cell/>
          <table:table-cell office:value-type="float" office:value="137900" table:style-name="ce20">
            <text:p>1379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1:0100061:382</text:p>
          </table:table-cell>
          <table:covered-table-cell/>
          <table:table-cell office:value-type="float" office:value="324714" table:style-name="ce20">
            <text:p>32471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1:0500005:199</text:p>
          </table:table-cell>
          <table:covered-table-cell/>
          <table:table-cell office:value-type="float" office:value="353700" table:style-name="ce20">
            <text:p>35370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1:0700009:564</text:p>
          </table:table-cell>
          <table:covered-table-cell/>
          <table:table-cell office:value-type="float" office:value="498045.67" table:style-name="ce20">
            <text:p>498045,6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1:0700014:469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1:0900013:189</text:p>
          </table:table-cell>
          <table:covered-table-cell/>
          <table:table-cell office:value-type="float" office:value="485316" table:style-name="ce20">
            <text:p>48531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1:2000002:411</text:p>
          </table:table-cell>
          <table:covered-table-cell/>
          <table:table-cell office:value-type="float" office:value="702023" table:style-name="ce20">
            <text:p>702023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1:2400001:44</text:p>
          </table:table-cell>
          <table:covered-table-cell/>
          <table:table-cell office:value-type="float" office:value="171360" table:style-name="ce20">
            <text:p>17136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1:2800005:319</text:p>
          </table:table-cell>
          <table:covered-table-cell/>
          <table:table-cell office:value-type="float" office:value="189060" table:style-name="ce20">
            <text:p>18906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1:2900004:150</text:p>
          </table:table-cell>
          <table:covered-table-cell/>
          <table:table-cell office:value-type="float" office:value="3709.95" table:style-name="ce20">
            <text:p>3709,9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1:3000006:22</text:p>
          </table:table-cell>
          <table:covered-table-cell/>
          <table:table-cell office:value-type="float" office:value="1578720" table:style-name="ce20">
            <text:p>157872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1:3600009:199</text:p>
          </table:table-cell>
          <table:covered-table-cell/>
          <table:table-cell office:value-type="float" office:value="182850" table:style-name="ce20">
            <text:p>18285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1:4000016:102</text:p>
          </table:table-cell>
          <table:covered-table-cell/>
          <table:table-cell office:value-type="float" office:value="12600.56" table:style-name="ce20">
            <text:p>12600,5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3.06.2020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1:4000016:116</text:p>
          </table:table-cell>
          <table:covered-table-cell/>
          <table:table-cell office:value-type="float" office:value="26922" table:style-name="ce20">
            <text:p>2692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3.06.2020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2:0000000:1911</text:p>
          </table:table-cell>
          <table:covered-table-cell/>
          <table:table-cell office:value-type="float" office:value="1394543.82" table:style-name="ce20">
            <text:p>1394543,8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2:0000000:1912</text:p>
          </table:table-cell>
          <table:covered-table-cell/>
          <table:table-cell office:value-type="float" office:value="345970.36" table:style-name="ce20">
            <text:p>345970,3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2:0000000:1918</text:p>
          </table:table-cell>
          <table:covered-table-cell/>
          <table:table-cell office:value-type="float" office:value="141157.18" table:style-name="ce20">
            <text:p>141157,1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2:0000000:1920</text:p>
          </table:table-cell>
          <table:covered-table-cell/>
          <table:table-cell office:value-type="float" office:value="712310.64" table:style-name="ce20">
            <text:p>712310,6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2:0100031:334</text:p>
          </table:table-cell>
          <table:covered-table-cell/>
          <table:table-cell office:value-type="float" office:value="319656.5" table:style-name="ce20">
            <text:p>319656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2:0100072:232</text:p>
          </table:table-cell>
          <table:covered-table-cell/>
          <table:table-cell office:value-type="float" office:value="235739.7" table:style-name="ce20">
            <text:p>235739,7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2:0100104:199</text:p>
          </table:table-cell>
          <table:covered-table-cell/>
          <table:table-cell office:value-type="float" office:value="560880" table:style-name="ce20">
            <text:p>5608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3:0002106:397</text:p>
          </table:table-cell>
          <table:covered-table-cell/>
          <table:table-cell office:value-type="float" office:value="119567" table:style-name="ce20">
            <text:p>119567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3:0002106:421</text:p>
          </table:table-cell>
          <table:covered-table-cell/>
          <table:table-cell office:value-type="float" office:value="116443.12" table:style-name="ce20">
            <text:p>116443,1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3:0002301:72</text:p>
          </table:table-cell>
          <table:covered-table-cell/>
          <table:table-cell office:value-type="float" office:value="6900.92" table:style-name="ce20">
            <text:p>6900,9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3:0002302:1148</text:p>
          </table:table-cell>
          <table:covered-table-cell/>
          <table:table-cell office:value-type="float" office:value="191036.72" table:style-name="ce20">
            <text:p>191036,7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3:0002302:1149</text:p>
          </table:table-cell>
          <table:covered-table-cell/>
          <table:table-cell office:value-type="float" office:value="231581.44" table:style-name="ce20">
            <text:p>231581,4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3:0002803:855</text:p>
          </table:table-cell>
          <table:covered-table-cell/>
          <table:table-cell office:value-type="float" office:value="120009.5" table:style-name="ce20">
            <text:p>120009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3:0003001:1675</text:p>
          </table:table-cell>
          <table:covered-table-cell/>
          <table:table-cell office:value-type="float" office:value="705228.6" table:style-name="ce20">
            <text:p>705228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3:0003001:1676</text:p>
          </table:table-cell>
          <table:covered-table-cell/>
          <table:table-cell office:value-type="float" office:value="389412.76" table:style-name="ce20">
            <text:p>389412,7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3:0003001:1678</text:p>
          </table:table-cell>
          <table:covered-table-cell/>
          <table:table-cell office:value-type="float" office:value="662692.39" table:style-name="ce20">
            <text:p>662692,3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000000:43844</text:p>
          </table:table-cell>
          <table:covered-table-cell/>
          <table:table-cell office:value-type="float" office:value="414900.2" table:style-name="ce20">
            <text:p>414900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2057:233</text:p>
          </table:table-cell>
          <table:covered-table-cell/>
          <table:table-cell office:value-type="float" office:value="928424.72" table:style-name="ce20">
            <text:p>928424,7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3005:77</text:p>
          </table:table-cell>
          <table:covered-table-cell/>
          <table:table-cell office:value-type="float" office:value="1411770" table:style-name="ce20">
            <text:p>141177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3007:201</text:p>
          </table:table-cell>
          <table:covered-table-cell/>
          <table:table-cell office:value-type="float" office:value="779671.2" table:style-name="ce20">
            <text:p>779671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3038:209</text:p>
          </table:table-cell>
          <table:covered-table-cell/>
          <table:table-cell office:value-type="float" office:value="1069701.8700000001" table:style-name="ce20">
            <text:p>1069701,8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3038:210</text:p>
          </table:table-cell>
          <table:covered-table-cell/>
          <table:table-cell office:value-type="float" office:value="744464.35" table:style-name="ce20">
            <text:p>744464,3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4060:154</text:p>
          </table:table-cell>
          <table:covered-table-cell/>
          <table:table-cell office:value-type="float" office:value="1443624.12" table:style-name="ce20">
            <text:p>1443624,1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22:2185</text:p>
          </table:table-cell>
          <table:covered-table-cell/>
          <table:table-cell office:value-type="float" office:value="1969224.37" table:style-name="ce20">
            <text:p>1969224,3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38:5430</text:p>
          </table:table-cell>
          <table:covered-table-cell/>
          <table:table-cell office:value-type="float" office:value="147385.87" table:style-name="ce20">
            <text:p>147385,8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6013:203</text:p>
          </table:table-cell>
          <table:covered-table-cell/>
          <table:table-cell office:value-type="float" office:value="1823381.28" table:style-name="ce20">
            <text:p>1823381,2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6029:1</text:p>
          </table:table-cell>
          <table:covered-table-cell/>
          <table:table-cell office:value-type="float" office:value="45648660.75" table:style-name="ce20">
            <text:p>45648660,7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7011:158</text:p>
          </table:table-cell>
          <table:covered-table-cell/>
          <table:table-cell office:value-type="float" office:value="1396344" table:style-name="ce20">
            <text:p>139634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7027:152</text:p>
          </table:table-cell>
          <table:covered-table-cell/>
          <table:table-cell office:value-type="float" office:value="1086702.5" table:style-name="ce20">
            <text:p>1086702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7077:541</text:p>
          </table:table-cell>
          <table:covered-table-cell/>
          <table:table-cell office:value-type="float" office:value="1266691.24" table:style-name="ce20">
            <text:p>1266691,2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10003:230</text:p>
          </table:table-cell>
          <table:covered-table-cell/>
          <table:table-cell office:value-type="float" office:value="254983.8" table:style-name="ce20">
            <text:p>254983,8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13004:165</text:p>
          </table:table-cell>
          <table:covered-table-cell/>
          <table:table-cell office:value-type="float" office:value="268338" table:style-name="ce20">
            <text:p>26833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13005:175</text:p>
          </table:table-cell>
          <table:covered-table-cell/>
          <table:table-cell office:value-type="float" office:value="269268" table:style-name="ce20">
            <text:p>26926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1001:202</text:p>
          </table:table-cell>
          <table:covered-table-cell/>
          <table:table-cell office:value-type="float" office:value="757786.5" table:style-name="ce20">
            <text:p>757786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1001:204</text:p>
          </table:table-cell>
          <table:covered-table-cell/>
          <table:table-cell office:value-type="float" office:value="676668" table:style-name="ce20">
            <text:p>67666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2012:158</text:p>
          </table:table-cell>
          <table:covered-table-cell/>
          <table:table-cell office:value-type="float" office:value="1264240" table:style-name="ce20">
            <text:p>126424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2022:4495</text:p>
          </table:table-cell>
          <table:covered-table-cell/>
          <table:table-cell office:value-type="float" office:value="20493664.52" table:style-name="ce20">
            <text:p>20493664,5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3.11.2020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8001:23</text:p>
          </table:table-cell>
          <table:covered-table-cell/>
          <table:table-cell office:value-type="float" office:value="20176145.91" table:style-name="ce20">
            <text:p>20176145,91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8053:316</text:p>
          </table:table-cell>
          <table:covered-table-cell/>
          <table:table-cell office:value-type="float" office:value="1947584" table:style-name="ce20">
            <text:p>194758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8079:11531</text:p>
          </table:table-cell>
          <table:covered-table-cell/>
          <table:table-cell office:value-type="float" office:value="8762418.8000000007" table:style-name="ce20">
            <text:p>8762418,8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8079:11533</text:p>
          </table:table-cell>
          <table:covered-table-cell/>
          <table:table-cell office:value-type="float" office:value="9295287.2699999996" table:style-name="ce20">
            <text:p>9295287,2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8079:11534</text:p>
          </table:table-cell>
          <table:covered-table-cell/>
          <table:table-cell office:value-type="float" office:value="41383307.200000003" table:style-name="ce20">
            <text:p>41383307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11001:6</text:p>
          </table:table-cell>
          <table:covered-table-cell/>
          <table:table-cell office:value-type="float" office:value="234233324.18000001" table:style-name="ce20">
            <text:p>234233324,1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6.04.2020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4031:4</text:p>
          </table:table-cell>
          <table:covered-table-cell/>
          <table:table-cell office:value-type="float" office:value="2229430.4" table:style-name="ce20">
            <text:p>2229430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7021:2921</text:p>
          </table:table-cell>
          <table:covered-table-cell/>
          <table:table-cell office:value-type="float" office:value="2436638.34" table:style-name="ce20">
            <text:p>2436638,3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12045:21</text:p>
          </table:table-cell>
          <table:covered-table-cell/>
          <table:table-cell office:value-type="float" office:value="383727.5" table:style-name="ce20">
            <text:p>383727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13021:128</text:p>
          </table:table-cell>
          <table:covered-table-cell/>
          <table:table-cell office:value-type="float" office:value="499953.6" table:style-name="ce20">
            <text:p>499953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25006:33</text:p>
          </table:table-cell>
          <table:covered-table-cell/>
          <table:table-cell office:value-type="float" office:value="297409.24" table:style-name="ce20">
            <text:p>297409,2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30.12.2020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33007:152</text:p>
          </table:table-cell>
          <table:covered-table-cell/>
          <table:table-cell office:value-type="float" office:value="247896" table:style-name="ce20">
            <text:p>24789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33041:141</text:p>
          </table:table-cell>
          <table:covered-table-cell/>
          <table:table-cell office:value-type="float" office:value="237198" table:style-name="ce20">
            <text:p>23719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38001:124</text:p>
          </table:table-cell>
          <table:covered-table-cell/>
          <table:table-cell office:value-type="float" office:value="249463.24" table:style-name="ce20">
            <text:p>249463,2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45001:237</text:p>
          </table:table-cell>
          <table:covered-table-cell/>
          <table:table-cell office:value-type="float" office:value="332724.21000000002" table:style-name="ce20">
            <text:p>332724,21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47001:882</text:p>
          </table:table-cell>
          <table:covered-table-cell/>
          <table:table-cell office:value-type="float" office:value="423060.3" table:style-name="ce20">
            <text:p>423060,3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47001:883</text:p>
          </table:table-cell>
          <table:covered-table-cell/>
          <table:table-cell office:value-type="float" office:value="372105.44" table:style-name="ce20">
            <text:p>372105,4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47001:884</text:p>
          </table:table-cell>
          <table:covered-table-cell/>
          <table:table-cell office:value-type="float" office:value="381849.59999999998" table:style-name="ce20">
            <text:p>381849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47001:885</text:p>
          </table:table-cell>
          <table:covered-table-cell/>
          <table:table-cell office:value-type="float" office:value="451474.8" table:style-name="ce20">
            <text:p>451474,8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47001:886</text:p>
          </table:table-cell>
          <table:covered-table-cell/>
          <table:table-cell office:value-type="float" office:value="387188.76" table:style-name="ce20">
            <text:p>387188,7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47001:887</text:p>
          </table:table-cell>
          <table:covered-table-cell/>
          <table:table-cell office:value-type="float" office:value="457255.09" table:style-name="ce20">
            <text:p>457255,09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47001:888</text:p>
          </table:table-cell>
          <table:covered-table-cell/>
          <table:table-cell office:value-type="float" office:value="429939.5" table:style-name="ce20">
            <text:p>429939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47001:889</text:p>
          </table:table-cell>
          <table:covered-table-cell/>
          <table:table-cell office:value-type="float" office:value="357144" table:style-name="ce20">
            <text:p>35714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347001:890</text:p>
          </table:table-cell>
          <table:covered-table-cell/>
          <table:table-cell office:value-type="float" office:value="443044.94" table:style-name="ce20">
            <text:p>443044,9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347001:891</text:p>
          </table:table-cell>
          <table:covered-table-cell/>
          <table:table-cell office:value-type="float" office:value="586721.65" table:style-name="ce20">
            <text:p>586721,6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347001:892</text:p>
          </table:table-cell>
          <table:covered-table-cell/>
          <table:table-cell office:value-type="float" office:value="604580.76" table:style-name="ce20">
            <text:p>604580,7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347001:893</text:p>
          </table:table-cell>
          <table:covered-table-cell/>
          <table:table-cell office:value-type="float" office:value="436790.75" table:style-name="ce20">
            <text:p>436790,7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347001:894</text:p>
          </table:table-cell>
          <table:covered-table-cell/>
          <table:table-cell office:value-type="float" office:value="371103.71" table:style-name="ce20">
            <text:p>371103,71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347001:895</text:p>
          </table:table-cell>
          <table:covered-table-cell/>
          <table:table-cell office:value-type="float" office:value="486480.96" table:style-name="ce20">
            <text:p>486480,9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347001:896</text:p>
          </table:table-cell>
          <table:covered-table-cell/>
          <table:table-cell office:value-type="float" office:value="381612" table:style-name="ce20">
            <text:p>38161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347001:897</text:p>
          </table:table-cell>
          <table:covered-table-cell/>
          <table:table-cell office:value-type="float" office:value="1074381.8799999999" table:style-name="ce20">
            <text:p>1074381,8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347001:898</text:p>
          </table:table-cell>
          <table:covered-table-cell/>
          <table:table-cell office:value-type="float" office:value="423366.36" table:style-name="ce20">
            <text:p>423366,3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347001:899</text:p>
          </table:table-cell>
          <table:covered-table-cell/>
          <table:table-cell office:value-type="float" office:value="512601.25" table:style-name="ce20">
            <text:p>512601,2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347001:900</text:p>
          </table:table-cell>
          <table:covered-table-cell/>
          <table:table-cell office:value-type="float" office:value="454208.32" table:style-name="ce20">
            <text:p>454208,3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347001:901</text:p>
          </table:table-cell>
          <table:covered-table-cell/>
          <table:table-cell office:value-type="float" office:value="350580" table:style-name="ce20">
            <text:p>35058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347001:902</text:p>
          </table:table-cell>
          <table:covered-table-cell/>
          <table:table-cell office:value-type="float" office:value="384555.6" table:style-name="ce20">
            <text:p>384555,6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347001:903</text:p>
          </table:table-cell>
          <table:covered-table-cell/>
          <table:table-cell office:value-type="float" office:value="497673.26" table:style-name="ce20">
            <text:p>497673,2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347001:905</text:p>
          </table:table-cell>
          <table:covered-table-cell/>
          <table:table-cell office:value-type="float" office:value="483243.3" table:style-name="ce20">
            <text:p>483243,3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347001:906</text:p>
          </table:table-cell>
          <table:covered-table-cell/>
          <table:table-cell office:value-type="float" office:value="591913.77" table:style-name="ce20">
            <text:p>591913,77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47001:907</text:p>
          </table:table-cell>
          <table:covered-table-cell/>
          <table:table-cell office:value-type="float" office:value="403968.64" table:style-name="ce20">
            <text:p>403968,6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347001:908</text:p>
          </table:table-cell>
          <table:covered-table-cell/>
          <table:table-cell office:value-type="float" office:value="652581.65" table:style-name="ce20">
            <text:p>652581,6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47001:909</text:p>
          </table:table-cell>
          <table:covered-table-cell/>
          <table:table-cell office:value-type="float" office:value="418644.21" table:style-name="ce20">
            <text:p>418644,21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47001:910</text:p>
          </table:table-cell>
          <table:covered-table-cell/>
          <table:table-cell office:value-type="float" office:value="474257.52" table:style-name="ce20">
            <text:p>474257,5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48017:240</text:p>
          </table:table-cell>
          <table:covered-table-cell/>
          <table:table-cell office:value-type="float" office:value="1145488" table:style-name="ce20">
            <text:p>1145488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49018:241</text:p>
          </table:table-cell>
          <table:covered-table-cell/>
          <table:table-cell office:value-type="float" office:value="545212" table:style-name="ce20">
            <text:p>54521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51005:196</text:p>
          </table:table-cell>
          <table:covered-table-cell/>
          <table:table-cell office:value-type="float" office:value="1105936" table:style-name="ce20">
            <text:p>110593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1014:138</text:p>
          </table:table-cell>
          <table:covered-table-cell/>
          <table:table-cell office:value-type="float" office:value="34731116.75" table:style-name="ce20">
            <text:p>34731116,7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2016:704</text:p>
          </table:table-cell>
          <table:covered-table-cell/>
          <table:table-cell office:value-type="float" office:value="1131682.24" table:style-name="ce20">
            <text:p>1131682,2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3020:184</text:p>
          </table:table-cell>
          <table:covered-table-cell/>
          <table:table-cell office:value-type="float" office:value="859572" table:style-name="ce20">
            <text:p>85957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4010:202</text:p>
          </table:table-cell>
          <table:covered-table-cell/>
          <table:table-cell office:value-type="float" office:value="703567.44" table:style-name="ce20">
            <text:p>703567,44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4010:203</text:p>
          </table:table-cell>
          <table:covered-table-cell/>
          <table:table-cell office:value-type="float" office:value="689382" table:style-name="ce20">
            <text:p>68938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4043:1025</text:p>
          </table:table-cell>
          <table:covered-table-cell/>
          <table:table-cell office:value-type="float" office:value="223517.42" table:style-name="ce20">
            <text:p>223517,4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5050:6</text:p>
          </table:table-cell>
          <table:covered-table-cell/>
          <table:table-cell office:value-type="float" office:value="252777" table:style-name="ce20">
            <text:p>252777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1035:421</text:p>
          </table:table-cell>
          <table:covered-table-cell/>
          <table:table-cell office:value-type="float" office:value="1302994" table:style-name="ce20">
            <text:p>1302994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2019:2817</text:p>
          </table:table-cell>
          <table:covered-table-cell/>
          <table:table-cell office:value-type="float" office:value="12643394.630000001" table:style-name="ce20">
            <text:p>12643394,63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6002:5550</text:p>
          </table:table-cell>
          <table:covered-table-cell/>
          <table:table-cell office:value-type="float" office:value="2835641.5" table:style-name="ce20">
            <text:p>2835641,5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6046:3895</text:p>
          </table:table-cell>
          <table:covered-table-cell/>
          <table:table-cell office:value-type="float" office:value="5483559.9500000002" table:style-name="ce20">
            <text:p>5483559,9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7010:520</text:p>
          </table:table-cell>
          <table:covered-table-cell/>
          <table:table-cell office:value-type="float" office:value="72479828.200000003" table:style-name="ce20">
            <text:p>72479828,2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16002:6780</text:p>
          </table:table-cell>
          <table:covered-table-cell/>
          <table:table-cell office:value-type="float" office:value="370960" table:style-name="ce20">
            <text:p>370960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35005:131</text:p>
          </table:table-cell>
          <table:covered-table-cell/>
          <table:table-cell office:value-type="float" office:value="378972" table:style-name="ce20">
            <text:p>378972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45001:152</text:p>
          </table:table-cell>
          <table:covered-table-cell/>
          <table:table-cell office:value-type="float" office:value="11119095.060000001" table:style-name="ce20">
            <text:p>11119095,0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47010:2466</text:p>
          </table:table-cell>
          <table:covered-table-cell/>
          <table:table-cell office:value-type="float" office:value="419316" table:style-name="ce20">
            <text:p>419316,0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3026:966</text:p>
          </table:table-cell>
          <table:covered-table-cell/>
          <table:table-cell office:value-type="float" office:value="12335415.550000001" table:style-name="ce20">
            <text:p>12335415,5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3026:967</text:p>
          </table:table-cell>
          <table:covered-table-cell/>
          <table:table-cell office:value-type="float" office:value="1760080.62" table:style-name="ce20">
            <text:p>1760080,6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6004:940</text:p>
          </table:table-cell>
          <table:covered-table-cell/>
          <table:table-cell office:value-type="float" office:value="1180364.3999999999" table:style-name="ce20">
            <text:p>1180364,4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3" table:style-name="ce21">
            <text:p>533</text:p>
          </table:table-cell>
          <table:table-cell office:value-type="string" table:number-columns-spanned="2" table:number-rows-spanned="1" table:style-name="ce2">
            <text:p>36:34:0607020:434</text:p>
          </table:table-cell>
          <table:covered-table-cell/>
          <table:table-cell office:value-type="float" office:value="935276.82" table:style-name="ce22">
            <text:p>935276,8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кадастровой оценки <text:s text:c="21"/>(Приказ №14-о от 08.06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Тихова Ан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shishkina</meta:initial-creator>
    <dc:creator>Шишкина</dc:creator>
    <meta:creation-date>2022-03-04T11:41:15Z</meta:creation-date>
    <dc:date>2022-03-04T11:41:15Z</dc:date>
  </office:meta>
</office:document-meta>
</file>